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fo:margin-left="0.584in" fo:text-indent="-0.584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2pt"/>
    </style:style>
    <style:style style:name="P6" style:parent-style-name="內文" style:family="paragraph">
      <style:paragraph-properties style:snap-to-layout-grid="false" fo:text-align="center" fo:margin-bottom="0.0875in" fo:margin-left="0.584in" fo:text-indent="-0.584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22pt"/>
    </style:style>
    <style:style style:name="TableColumn19" style:family="table-column">
      <style:table-column-properties style:column-width="0.5166in"/>
    </style:style>
    <style:style style:name="TableColumn20" style:family="table-column">
      <style:table-column-properties style:column-width="5.6347in"/>
    </style:style>
    <style:style style:name="Table18" style:family="table">
      <style:table-properties style:width="6.1513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1368in" fo:margin-bottom="0.1368in"/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1368in" fo:margin-bottom="0.1368in"/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368in" fo:margin-bottom="0.1368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8pt" style:font-size-asian="8pt" style:font-size-complex="8pt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text-align="justify" fo:margin-top="0.1368in" fo:margin-bottom="0.1368in"/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1368in" fo:margin-bottom="0.1368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368in" fo:margin-bottom="0.1368in"/>
      <style:text-properties style:font-name-asian="標楷體"/>
    </style:style>
    <style:style style:name="TableRow47" style:family="table-row">
      <style:table-row-properties style:min-row-height="5.9055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-asian="標楷體" fo:letter-spacing="0.0659in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4" style:family="paragraph">
      <style:paragraph-properties fo:text-align="justify" fo:margin-top="0.1368in" style:line-height-at-least="0in" fo:margin-left="0.3347in" fo:text-indent="-0.3347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P55" style:parent-style-name="清單段落" style:list-style-name="LFO4" style:family="paragraph">
      <style:paragraph-properties fo:text-align="justify" fo:margin-top="0.1368in" style:line-height-at-least="0in" fo:margin-left="0.3347in" fo:text-indent="-0.3347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P57" style:parent-style-name="清單段落" style:list-style-name="LFO4" style:family="paragraph">
      <style:paragraph-properties fo:text-align="justify" fo:margin-top="0.1368in" style:line-height-at-least="0in" fo:margin-left="0.3347in" fo:text-indent="-0.3347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P59" style:parent-style-name="清單段落" style:list-style-name="LFO4" style:family="paragraph">
      <style:paragraph-properties fo:text-align="justify" fo:margin-top="0.1368in" style:line-height-at-least="0in" fo:margin-left="0.3347in" fo:text-indent="-0.3347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P61" style:parent-style-name="清單段落" style:list-style-name="LFO4" style:family="paragraph">
      <style:paragraph-properties fo:text-align="justify" fo:margin-top="0.1368in" style:line-height-at-least="0in" fo:margin-left="0.3347in" fo:text-indent="-0.3347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P63" style:parent-style-name="清單段落" style:list-style-name="LFO4" style:family="paragraph">
      <style:paragraph-properties fo:text-align="justify" fo:margin-top="0.1368in" style:line-height-at-least="0in" fo:margin-left="0.3347in" fo:text-indent="-0.3347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P65" style:parent-style-name="清單段落" style:list-style-name="LFO4" style:family="paragraph">
      <style:paragraph-properties fo:text-align="justify" fo:margin-top="0.1368in" style:line-height-at-least="0in" fo:margin-left="0.3347in" fo:text-indent="-0.3347in">
        <style:tab-stops/>
      </style:paragraph-properties>
      <style:text-properties style:font-name-asian="標楷體"/>
    </style:style>
    <style:style style:name="P66" style:parent-style-name="清單段落" style:list-style-name="LFO4" style:family="paragraph">
      <style:paragraph-properties fo:text-align="justify" fo:margin-top="0.1368in" style:line-height-at-least="0in" fo:margin-left="0.3347in" fo:text-indent="-0.3347in">
        <style:tab-stops/>
      </style:paragraph-properties>
      <style:text-properties style:font-name-asian="標楷體"/>
    </style:style>
    <style:style style:name="P67" style:parent-style-name="清單段落" style:list-style-name="LFO4" style:family="paragraph">
      <style:paragraph-properties fo:text-align="justify" fo:margin-top="0.1368in" style:line-height-at-least="0in" fo:margin-left="0.3347in" fo:text-indent="-0.3347in">
        <style:tab-stops/>
      </style:paragraph-properties>
      <style:text-properties style:font-name-asian="標楷體"/>
    </style:style>
    <style:style style:name="TableRow68" style:family="table-row">
      <style:table-row-properties style:min-row-height="3.1493in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-asian="標楷體" fo:letter-spacing="0.0277in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6" style:family="paragraph">
      <style:paragraph-properties fo:text-align="justify" fo:margin-top="0.1368in" style:line-height-at-least="0in" fo:margin-left="0.3347in" fo:text-indent="-0.3347in">
        <style:tab-stops/>
      </style:paragraph-properties>
      <style:text-properties style:font-name-asian="標楷體"/>
    </style:style>
    <style:style style:name="P75" style:parent-style-name="清單段落" style:list-style-name="LFO6" style:family="paragraph">
      <style:paragraph-properties fo:text-align="justify" style:line-height-at-least="0in"/>
      <style:text-properties style:font-name-asian="標楷體"/>
    </style:style>
    <style:style style:name="P76" style:parent-style-name="清單段落" style:list-style-name="LFO6" style:family="paragraph">
      <style:paragraph-properties fo:text-align="justify" fo:margin-top="0.1368in" style:line-height-at-least="0in" fo:margin-left="0.3347in" fo:text-indent="-0.3347in">
        <style:tab-stops/>
      </style:paragraph-properties>
      <style:text-properties style:font-name-asian="標楷體"/>
    </style:style>
    <style:style style:name="TableRow77" style:family="table-row">
      <style:table-row-properties style:min-row-height="3.1493in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 fo:letter-spacing="0.0555in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5" style:family="paragraph">
      <style:paragraph-properties fo:text-align="justify" fo:margin-top="0.1368in" style:line-height-at-least="0in" fo:margin-left="0.3347in" fo:text-indent="-0.3347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style:line-height-at-least="0in"/>
      <style:text-properties style:font-name-asian="標楷體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P89" style:parent-style-name="內文" style:family="paragraph">
      <style:paragraph-properties fo:text-align="justify" style:line-height-at-least="0in"/>
      <style:text-properties style:font-name-asian="標楷體"/>
    </style:style>
    <style:style style:name="P90" style:parent-style-name="內文" style:family="paragraph">
      <style:paragraph-properties fo:text-align="justify" style:line-height-at-least="0in"/>
      <style:text-properties style:font-name-asian="標楷體"/>
    </style:style>
    <style:style style:name="P91" style:parent-style-name="清單段落" style:list-style-name="LFO5" style:family="paragraph">
      <style:paragraph-properties fo:text-align="justify" style:line-height-at-least="0in"/>
      <style:text-properties style:font-name-asian="標楷體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P93" style:parent-style-name="內文" style:family="paragraph">
      <style:paragraph-properties fo:text-align="justify" style:line-height-at-least="0in"/>
      <style:text-properties style:font-name-asian="標楷體"/>
    </style:style>
    <style:style style:name="P94" style:parent-style-name="內文" style:family="paragraph">
      <style:paragraph-properties fo:text-align="justify" style:line-height-at-least="0in"/>
      <style:text-properties style:font-name-asian="標楷體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P97" style:parent-style-name="內文" style:family="paragraph">
      <style:paragraph-properties fo:text-align="justify" style:line-height-at-least="0in"/>
      <style:text-properties style:font-name-asian="標楷體"/>
    </style:style>
    <style:style style:name="P98" style:parent-style-name="內文" style:family="paragraph">
      <style:paragraph-properties fo:text-align="justify" style:line-height-at-least="0in"/>
      <style:text-properties style:font-name-asian="標楷體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-asian="標楷體"/>
    </style:style>
    <style:style style:name="P101" style:parent-style-name="內文" style:family="paragraph">
      <style:paragraph-properties fo:margin-top="0.5472in" fo:line-height="150%"/>
      <style:text-properties style:font-name-asian="標楷體" fo:font-weight="bold" style:font-weight-asian="bold"/>
    </style:style>
    <style:style style:name="P102" style:parent-style-name="內文" style:family="paragraph">
      <style:paragraph-properties fo:margin-top="0.5472in" fo:line-height="150%"/>
      <style:text-properties style:font-name-asian="標楷體" fo:font-weight="bold" style:font-weight-asian="bold"/>
    </style:style>
    <style:style style:name="P103" style:parent-style-name="內文" style:family="paragraph">
      <style:paragraph-properties fo:margin-top="0.2736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5">文藻外語大學實習輔導教師</text:span></text:p>
      <text:p text:style-name="P6"><text:span text:style-name="T7">□</text:span><text:span text:style-name="T8">期中</text:span><text:span text:style-name="T9"><text:s/></text:span><text:span text:style-name="T10">□</text:span><text:span text:style-name="T11">期末</text:span><text:span text:style-name="T12"><text:s/></text:span><text:span text:style-name="T13">□</text:span><text:span text:style-name="T14">暑期</text:span><text:span text:style-name="T15"><text:s/></text:span><text:span text:style-name="T16">訪視紀錄</text:span><text:span text:style-name="T17">輔導報告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實習機構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實習部門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實習生姓名</text:span><text:span text:style-name="T31">(</text:span><text:span text:style-name="T32">可同一機構填寫多名學生</text:span><text:span text:style-name="T33">)</text:span><text:span text:style-name="T34">：</text:span><text:span text:style-name="T35">(</text:span><text:span text:style-name="T36">請加註</text:span><text:span text:style-name="T37">-</text:span><text:span text:style-name="T38">科系、姓名、年級</text:span><text:span text:style-name="T39">)</text:span>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實習輔導教師姓名：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訪視時間：(西元) <text:s text:c="6"/><text:s text:c="2"/><text:s text:c="3"/>年<text:s text:c="5"/><text:s text:c="2"/><text:s text:c="2"/>月<text:s text:c="4"/><text:s text:c="2"/><text:s text:c="2"/>日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實習情形及工作表</text:span><text:span text:style-name="T51">現</text:span></text:p>
          </table:table-cell>
          <table:table-cell table:style-name="TableCell52">
            <text:list text:style-name="LFO4" text:continue-numbering="true">
              <text:list-item>
                <text:p text:style-name="P53">實習生在工作崗位上，專業技能的學習狀況。</text:p>
              </text:list-item>
            </text:list>
            <text:p text:style-name="P54">□優<text:s text:c="2"/>□良<text:s text:c="2"/>□可<text:s text:c="2"/>□待改進<text:s text:c="2"/>□劣</text:p>
            <text:list text:style-name="LFO4" text:continue-numbering="true">
              <text:list-item>
                <text:p text:style-name="P55">實習生對工作的整體滿意度。</text:p>
              </text:list-item>
            </text:list>
            <text:p text:style-name="P56">□優<text:s text:c="2"/>□良<text:s text:c="2"/>□可<text:s text:c="2"/>□待改進<text:s text:c="2"/>□劣</text:p>
            <text:list text:style-name="LFO4" text:continue-numbering="true">
              <text:list-item>
                <text:p text:style-name="P57">實習生在工作崗位上之出勤狀況。</text:p>
              </text:list-item>
            </text:list>
            <text:p text:style-name="P58">□優<text:s text:c="2"/>□良<text:s text:c="2"/>□可<text:s text:c="2"/>□待改進<text:s text:c="2"/>□劣</text:p>
            <text:list text:style-name="LFO4" text:continue-numbering="true">
              <text:list-item>
                <text:p text:style-name="P59">實習生與同部門同事之間之互動情況。</text:p>
              </text:list-item>
            </text:list>
            <text:p text:style-name="P60">□優<text:s text:c="2"/>□良<text:s text:c="2"/>□可<text:s text:c="2"/>□待改進<text:s text:c="2"/>□劣</text:p>
            <text:list text:style-name="LFO4" text:continue-numbering="true">
              <text:list-item>
                <text:p text:style-name="P61">實習生與主管之間之互動情況。</text:p>
              </text:list-item>
            </text:list>
            <text:p text:style-name="P62">□優<text:s text:c="2"/>□良<text:s text:c="2"/>□可<text:s text:c="2"/>□待改進<text:s text:c="2"/>□劣</text:p>
            <text:list text:style-name="LFO4" text:continue-numbering="true">
              <text:list-item>
                <text:p text:style-name="P63">實習生與客戶或不同部門同事之間的互動情況。</text:p>
              </text:list-item>
            </text:list>
            <text:p text:style-name="P64">□優<text:s text:c="2"/>□良<text:s text:c="2"/>□可<text:s text:c="2"/>□待改進<text:s text:c="2"/>□劣</text:p>
            <text:list text:style-name="LFO4" text:continue-numbering="true">
              <text:list-item>
                <text:p text:style-name="P65">其他事項：</text:p>
              </text:list-item>
              <text:list-item>
                <text:p text:style-name="P66">實習機構對學生表現評語說明：</text:p>
              </text:list-item>
              <text:list-item>
                <text:p text:style-name="P67">訪視照片張貼區：</text:p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實習生生活現</text:span><text:span text:style-name="T72">況</text:span></text:p>
          </table:table-cell>
          <table:table-cell table:style-name="TableCell73">
            <text:list text:style-name="LFO6" text:continue-numbering="true">
              <text:list-item>
                <text:p text:style-name="P74">實習生對實習工作現況的滿意程度。</text:p>
                <text:list text:continue-numbering="true">
                  <text:list-item>
                    <text:p text:style-name="P75">優<text:s text:c="2"/>□良<text:s text:c="2"/>□可<text:s text:c="2"/>□待改進<text:s text:c="2"/>□劣</text:p>
                  </text:list-item>
                </text:list>
              </text:list-item>
              <text:list-item>
                <text:p text:style-name="P76">不滿意的事項為：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綜合評</text:span><text:span text:style-name="T81">語</text:span></text:p>
          </table:table-cell>
          <table:table-cell table:style-name="TableCell82">
            <text:list text:style-name="LFO5" text:continue-numbering="true">
              <text:list-item>
                <text:p text:style-name="P83">實習訪視教師評語及建議事項：</text:p>
              </text:list-item>
            </text:list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list text:style-name="LFO5" text:continue-numbering="true">
              <text:list-item>
                <text:p text:style-name="P91">評量實習機構的執行現況是否有能力繼續執行本實習計畫？</text:p>
              </text:list-item>
            </text:list>
            <text:p text:style-name="P92"><text:s/><text:s text:c="7"/>□是<text:s text:c="3"/>□否，原因為何？若為否，請說明原因為何。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>實習訪視教師簽章：____________________日期：____________________<text:s/></text:p>
      <text:p text:style-name="P102">系(所)主任簽章：______________________<text:s/>日期：____________________</text:p>
      <text:p text:style-name="P103"><text:span text:style-name="T104">請於訪視結束後二個星期內完成此表格，並由系上送至學生事務處生涯發展中心</text:span><text:span text:style-name="T105">（</text:span><text:span text:style-name="T106">辦公室地點</text:span><text:span text:style-name="T107">：</text:span><text:span text:style-name="T108">行政大樓</text:span><text:span text:style-name="T109">2</text:span><text:span text:style-name="T110">樓，諮商輔導中心隔壁</text:span><text:span text:style-name="T111">）</text:span><text:span text:style-name="T112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8/11<text:s/>版</text:p>
      </style:header>
      <style:footer>
        <text:p text:style-name="P3">2016.01.08<text:span text:style-name="T4">製作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9-11-25T08:48:00Z</meta:creation-date>
    <dc:date>2019-11-25T08:48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